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StarSymbol" svg:font-family="StarSymbol, 'Arial Unicode MS'"/>
    <style:font-face style:name="Arial1" svg:font-family="Arial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7" style:family="paragraph" style:parent-style-name="Standard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8" style:family="paragraph" style:parent-style-name="Standard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4" style:family="paragraph" style:parent-style-name="Standard">
      <style:text-properties style:font-name="Times New Roman" fo:font-size="12pt" fo:background-color="transparent" style:font-size-asian="12pt" style:font-name-complex="Times New Roman" style:font-size-complex="12pt"/>
    </style:style>
    <style:style style:name="P15" style:family="paragraph" style:parent-style-name="Standard">
      <style:text-properties style:font-name="Times New Roman" fo:font-size="6pt" fo:font-style="normal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P16" style:family="paragraph" style:parent-style-name="Standard">
      <style:text-properties fo:font-size="12pt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8" style:family="paragraph" style:parent-style-name="Standard">
      <style:paragraph-properties>
        <style:tab-stops>
          <style:tab-stop style:position="0.635cm"/>
        </style:tab-stops>
      </style:paragraph-properties>
      <style:text-properties fo:font-size="12pt" style:font-size-asian="12pt" style:font-size-complex="12pt"/>
    </style:style>
    <style:style style:name="P19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20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 style:shadow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text-autospace="none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it" fo:country="IT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Tahoma" style:font-size-asian="12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shadow="none" style:text-autospace="none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Tahoma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23" style:family="paragraph" style:parent-style-name="Standard">
      <style:paragraph-properties fo:break-before="page"/>
      <style:text-properties style:font-name="Times New Roman" fo:font-size="12pt" fo:background-color="transparent" style:font-size-asian="12pt" style:font-name-complex="Times New Roman" style:font-size-complex="12pt"/>
    </style:style>
    <style:style style:name="P24" style:family="paragraph" style:parent-style-name="Text_20_body">
      <style:paragraph-properties fo:line-height="100%" fo:break-before="page"/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25" style:family="paragraph" style:parent-style-name="Standard">
      <style:paragraph-properties fo:margin-left="0.106cm" fo:margin-right="0cm" fo:text-indent="0cm" style:auto-text-indent="false">
        <style:tab-stops>
          <style:tab-stop style:position="0.74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6" style:family="paragraph" style:parent-style-name="Standard">
      <style:paragraph-properties fo:padding="0.035cm" fo:border="0.002cm solid #000000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27" style:family="paragraph" style:parent-style-name="Standard">
      <style:paragraph-properties fo:text-align="justify" style:justify-single-word="false" fo:padding="0.035cm" fo:border="0.002cm solid #000000"/>
      <style:text-properties style:font-name="Times New Roman" fo:font-size="13pt" fo:font-style="italic" style:text-underline-style="solid" style:text-underline-width="auto" style:text-underline-color="font-color" style:font-size-asian="13pt" style:font-style-asian="italic" style:font-name-complex="Times New Roman" style:font-size-complex="13pt"/>
    </style:style>
    <style:style style:name="P28" style:family="paragraph" style:parent-style-name="Standard">
      <style:paragraph-properties fo:text-align="justify" style:justify-single-word="false" fo:padding="0.035cm" fo:border="0.002cm solid #000000"/>
      <style:text-properties style:font-name="Times New Roman" fo:font-size="13pt" fo:font-style="italic" style:font-size-asian="13pt" style:font-style-asian="italic" style:font-name-complex="Times New Roman" style:font-size-complex="13pt"/>
    </style:style>
    <style:style style:name="P29" style:family="paragraph" style:parent-style-name="Standard">
      <style:paragraph-properties fo:padding="0.035cm" fo:border="0.002cm solid #000000"/>
      <style:text-properties style:font-name="Times New Roman" fo:font-size="13pt" fo:font-style="italic" fo:font-weight="bold" style:font-size-asian="13pt" style:font-style-asian="italic" style:font-weight-asian="bold" style:font-name-complex="Times New Roman" style:font-size-complex="13pt" style:font-weight-complex="bold"/>
    </style:style>
    <style:style style:name="P30" style:family="paragraph" style:parent-style-name="Standard">
      <style:paragraph-properties fo:padding="0.035cm" fo:border="0.002cm solid #000000"/>
      <style:text-properties fo:font-size="12pt" style:font-size-asian="12pt" style:font-size-complex="12pt"/>
    </style:style>
    <style:style style:name="P31" style:family="paragraph" style:parent-style-name="Standard">
      <style:paragraph-properties fo:margin-left="0cm" fo:margin-right="0cm" fo:margin-top="0cm" fo:margin-bottom="0.423cm" style:line-height-at-least="0.423cm" fo:text-align="justify" style:justify-single-word="false" fo:orphans="2" fo:widows="2" fo:hyphenation-ladder-count="no-limit" fo:text-indent="0.053cm" style:auto-text-indent="fals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32" style:family="paragraph" style:parent-style-name="Standard" style:master-page-name="">
      <style:paragraph-properties fo:margin-left="1.085cm" fo:margin-right="0cm" fo:text-align="justify" style:justify-single-word="false" fo:text-indent="-0.423cm" style:auto-text-indent="false" style:page-number="auto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33" style:family="paragraph" style:parent-style-name="Body_20_Text_20_Indent_20_3">
      <style:text-properties style:font-name="Times New Roman" fo:font-size="12pt" style:font-size-asian="12pt" style:font-name-complex="Times New Roman" style:font-size-complex="12pt"/>
    </style:style>
    <style:style style:name="P34" style:family="paragraph" style:parent-style-name="Text_20_body">
      <style:paragraph-properties fo:line-height="100%"/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35" style:family="paragraph" style:parent-style-name="Text_20_body" style:master-page-name="">
      <style:paragraph-properties fo:margin-left="1.058cm" fo:margin-right="0cm" fo:margin-top="0cm" fo:margin-bottom="0cm" style:line-height-at-least="0.176cm" fo:text-align="justify" style:justify-single-word="false" fo:text-indent="0cm" style:auto-text-indent="false" style:page-number="auto">
        <style:tab-stops>
          <style:tab-stop style:position="0cm"/>
          <style:tab-stop style:position="1.058cm"/>
          <style:tab-stop style:position="1.482cm"/>
          <style:tab-stop style:position="1.905cm"/>
          <style:tab-stop style:position="2.328cm"/>
          <style:tab-stop style:position="2.752cm"/>
        </style:tab-stops>
      </style:paragraph-properties>
      <style:text-properties style:font-name="Times New Roman" fo:font-size="12pt" fo:font-style="italic" fo:font-weight="normal" fo:background-color="transparent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36" style:family="paragraph" style:parent-style-name="Text_20_body">
      <style:paragraph-properties fo:margin-top="0cm" fo:margin-bottom="0cm" style:line-height-at-least="0.176cm" fo:text-align="justify" style:justify-single-word="false">
        <style:tab-stops>
          <style:tab-stop style:position="0cm"/>
          <style:tab-stop style:position="1.058cm"/>
          <style:tab-stop style:position="1.482cm"/>
          <style:tab-stop style:position="1.905cm"/>
          <style:tab-stop style:position="2.328cm"/>
          <style:tab-stop style:position="2.752cm"/>
        </style:tab-stops>
      </style:paragraph-properties>
      <style:text-properties style:font-name="Times New Roman" fo:font-size="12pt" fo:font-weight="bold" fo:background-color="#ffff00" style:font-size-asian="12pt" style:font-weight-asian="bold" style:font-name-complex="Times New Roman" style:font-size-complex="12pt" style:font-weight-complex="bold"/>
    </style:style>
    <style:style style:name="P37" style:family="paragraph" style:parent-style-name="Standard" style:master-page-name="">
      <style:paragraph-properties style:page-number="auto"/>
      <style:text-properties style:font-name="Times New Roman" fo:font-size="12pt" style:font-size-asian="12pt" style:font-name-complex="Times New Roman" style:font-size-complex="12pt"/>
    </style:style>
    <style:style style:name="P38" style:family="paragraph" style:parent-style-name="Text_20_body">
      <style:paragraph-properties fo:margin-left="1.251cm" fo:margin-right="0cm" fo:margin-top="0cm" fo:margin-bottom="0cm" fo:line-height="100%" fo:text-align="justify" style:justify-single-word="false" fo:orphans="2" fo:widows="2" fo:hyphenation-ladder-count="no-limit" fo:text-indent="0.041cm" style:auto-text-indent="false" style:writing-mode="lr-tb">
        <style:tab-stops/>
      </style:paragraph-properties>
      <style:text-properties style:use-window-font-color="true" style:font-name="Times New Roman" fo:font-size="12pt" fo:language="it" fo:country="IT" style:text-underline-style="none" fo:font-weight="normal" fo:background-color="transparent" style:font-name-asian="Times New Roman" style:font-size-asian="12pt" style:font-weight-asian="normal" style:font-name-complex="Times New Roman" style:font-size-complex="12pt" style:font-weight-complex="bold" fo:hyphenate="false" fo:hyphenation-remain-char-count="2" fo:hyphenation-push-char-count="2"/>
    </style:style>
    <style:style style:name="P39" style:family="paragraph" style:parent-style-name="Standard" style:master-page-name="">
      <style:paragraph-properties fo:margin-left="0.021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style:use-window-font-color="true" style:font-name="Times New Roman" fo:font-size="12pt" fo:language="it" fo:country="I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fo:hyphenate="false" fo:hyphenation-remain-char-count="2" fo:hyphenation-push-char-count="2"/>
    </style:style>
    <style:style style:name="P40" style:family="paragraph" style:parent-style-name="Text_20_body" style:list-style-name="WW8Num14" style:master-page-name="">
      <style:paragraph-properties fo:margin-left="1.058cm" fo:margin-right="0cm" fo:margin-top="0cm" fo:margin-bottom="0.212cm" fo:text-align="justify" style:justify-single-word="false" fo:text-indent="0cm" style:auto-text-indent="false" style:page-number="auto">
        <style:tab-stops>
          <style:tab-stop style:position="0.115cm"/>
          <style:tab-stop style:position="0.75cm"/>
        </style:tab-stops>
      </style:paragraph-properties>
      <style:text-properties fo:font-size="12pt" style:font-size-asian="12pt" style:font-size-complex="12pt"/>
    </style:style>
    <style:style style:name="P41" style:family="paragraph" style:parent-style-name="Text_20_body" style:list-style-name="WW8Num14">
      <style:paragraph-properties fo:margin-left="1.058cm" fo:margin-right="0cm" fo:margin-top="0cm" fo:margin-bottom="0.212cm" fo:text-align="justify" style:justify-single-word="false" fo:text-indent="0cm" style:auto-text-indent="false">
        <style:tab-stops>
          <style:tab-stop style:position="0.115cm"/>
          <style:tab-stop style:position="0.75cm"/>
        </style:tab-stops>
      </style:paragraph-properties>
      <style:text-properties fo:font-size="12pt" style:font-size-asian="12pt" style:font-size-complex="12pt"/>
    </style:style>
    <style:style style:name="P42" style:family="paragraph" style:parent-style-name="Text_20_body" style:list-style-name="WW8Num14">
      <style:paragraph-properties fo:margin-left="1.058cm" fo:margin-right="0cm" fo:margin-top="0cm" fo:margin-bottom="0.212cm" fo:text-align="justify" style:justify-single-word="false" fo:text-indent="0cm" style:auto-text-indent="false">
        <style:tab-stops>
          <style:tab-stop style:position="0.115cm"/>
          <style:tab-stop style:position="0.75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3" style:family="paragraph" style:parent-style-name="Standard" style:list-style-name="WW8Num11">
      <style:paragraph-properties fo:text-align="justify" style:justify-single-word="false"/>
      <style:text-properties fo:font-size="12pt" style:font-size-asian="12pt" style:font-size-complex="12pt"/>
    </style:style>
    <style:style style:name="P44" style:family="paragraph" style:parent-style-name="Standard" style:list-style-name="L1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2pt" style:font-size-asian="12pt" style:font-size-complex="12pt"/>
    </style:style>
    <style:style style:name="P45" style:family="paragraph" style:parent-style-name="Standard" style:list-style-name="L2">
      <style:paragraph-properties fo:text-align="justify" style:justify-single-word="false">
        <style:tab-stops>
          <style:tab-stop style:position="0cm"/>
          <style:tab-stop style:position="0.635cm"/>
          <style:tab-stop style:position="1.27cm"/>
        </style:tab-stops>
      </style:paragraph-properties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46" style:family="paragraph" style:parent-style-name="Standard" style:list-style-name="L2">
      <style:paragraph-properties fo:text-align="justify" style:justify-single-word="false">
        <style:tab-stops>
          <style:tab-stop style:position="0cm"/>
          <style:tab-stop style:position="0.635cm"/>
          <style:tab-stop style:position="1.27cm"/>
        </style:tab-stops>
      </style:paragraph-properties>
    </style:style>
    <style:style style:name="P47" style:family="paragraph" style:parent-style-name="Standard" style:list-style-name="WW8Num11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8" style:family="paragraph" style:parent-style-name="Standard" style:list-style-name="WW8Num12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9" style:family="paragraph" style:parent-style-name="Standard" style:list-style-name="WW8Num13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50" style:family="paragraph" style:parent-style-name="Standard" style:list-style-name="WW8Num11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51" style:family="paragraph" style:parent-style-name="Standard" style:list-style-name="WW8Num12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2pt" style:font-size-asian="12pt" style:font-size-complex="12pt"/>
    </style:style>
    <style:style style:name="P52" style:family="paragraph" style:parent-style-name="Standard" style:list-style-name="WW8Num13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2" style:family="text">
      <style:text-properties style:font-name="Times New Roman" style:text-underline-style="solid" style:text-underline-width="auto" style:text-underline-color="font-color" fo:font-weight="bold" fo:background-color="transparent" style:font-name-asian="Arial1" style:font-weight-asian="bold" style:font-name-complex="Times New Roman" style:font-weight-complex="bold"/>
    </style:style>
    <style:style style:name="T3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4" style:family="text">
      <style:text-properties style:font-name="Times New Roman" style:text-underline-style="solid" style:text-underline-width="auto" style:text-underline-color="font-color" fo:background-color="transparent" style:font-name-complex="Times New Roman"/>
    </style:style>
    <style:style style:name="T5" style:family="text">
      <style:text-properties style:font-name="Times New Roman" style:text-underline-style="solid" style:text-underline-width="auto" style:text-underline-color="font-color" fo:background-color="transparent" style:font-name-asian="Arial1" style:font-name-complex="Times New Roman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fo:background-color="transparent" style:font-name-complex="Times New Roman"/>
    </style:style>
    <style:style style:name="T8" style:family="text">
      <style:text-properties style:font-name="Times New Roman" fo:background-color="transparent" style:font-name-asian="Arial1" style:font-name-complex="Times New Roman"/>
    </style:style>
    <style:style style:name="T9" style:family="text">
      <style:text-properties style:font-name="Times New Roman" fo:background-color="transparent" style:font-name-asian="Arial1" style:font-name-complex="Times New Roman" style:font-weight-complex="bold"/>
    </style:style>
    <style:style style:name="T10" style:family="text">
      <style:text-properties style:font-name="Times New Roman" fo:font-style="italic" fo:background-color="transparent" style:font-name-asian="Arial1" style:font-style-asian="italic" style:font-name-complex="Times New Roman" style:font-style-complex="italic"/>
    </style:style>
    <style:style style:name="T11" style:family="text">
      <style:text-properties style:font-name="Times New Roman" fo:font-style="italic" fo:font-weight="bold" style:font-style-asian="italic" style:font-weight-asian="bold" style:font-name-complex="Times New Roman"/>
    </style:style>
    <style:style style:name="T12" style:family="text">
      <style:text-properties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T13" style:family="text">
      <style:text-properties style:font-name="Times New Roman" fo:font-style="italic" style:text-underline-style="solid" style:text-underline-width="auto" style:text-underline-color="font-color" fo:font-weight="bold" style:font-style-asian="italic" style:font-weight-asian="bold" style:font-name-complex="Times New Roman"/>
    </style:style>
    <style:style style:name="T14" style:family="text">
      <style:text-properties style:font-name="Times New Roman" fo:font-style="italic" style:font-style-asian="italic" style:font-name-complex="Times New Roman"/>
    </style:style>
    <style:style style:name="T15" style:family="text">
      <style:text-properties style:font-name="Times New Roman" fo:font-style="italic" fo:font-weight="normal" style:font-style-asian="italic" style:font-weight-asian="normal" style:font-name-complex="Times New Roman" style:font-weight-complex="normal"/>
    </style:style>
    <style:style style:name="T16" style:family="text">
      <style:text-properties style:font-name="Times New Roman" fo:font-style="italic" fo:font-weight="normal" fo:background-color="transparent" style:font-name-asian="Arial1" style:font-style-asian="italic" style:font-weight-asian="normal" style:font-name-complex="Times New Roman" style:font-style-complex="italic" style:font-weight-complex="normal"/>
    </style:style>
    <style:style style:name="T17" style:family="text">
      <style:text-properties style:font-name="Times New Roman" fo:font-style="italic" fo:background-color="#ffffff" style:font-style-asian="italic" style:font-style-complex="italic"/>
    </style:style>
    <style:style style:name="T18" style:family="text">
      <style:text-properties style:font-name="Times New Roman" fo:font-weight="bold" fo:background-color="transparent" style:font-name-asian="Arial1" style:font-weight-asian="bold" style:font-name-complex="Times New Roman" style:font-weight-complex="bold"/>
    </style:style>
    <style:style style:name="T19" style:family="text">
      <style:text-properties style:font-name="Times New Roman" fo:font-weight="bold" fo:background-color="transparent" style:font-weight-asian="bold" style:font-name-complex="Times New Roman"/>
    </style:style>
    <style:style style:name="T20" style:family="text">
      <style:text-properties style:font-name="Times New Roman" fo:font-weight="bold" style:font-weight-asian="bold" style:font-name-complex="Times New Roman"/>
    </style:style>
    <style:style style:name="T21" style:family="text">
      <style:text-properties style:font-name="Times New Roman" fo:font-weight="bold" style:font-weight-asian="bold" style:font-name-complex="Times New Roman" style:font-weight-complex="bold"/>
    </style:style>
    <style:style style:name="T22" style:family="text">
      <style:text-properties style:font-name="Times New Roman" fo:font-weight="bold" fo:background-color="#ffffff" style:font-weight-asian="bold" style:font-weight-complex="bold"/>
    </style:style>
    <style:style style:name="T23" style:family="text">
      <style:text-properties style:font-name="Times New Roman" style:text-underline-style="none" fo:font-weight="normal" fo:background-color="transparent" style:font-weight-asian="normal" style:font-name-complex="Times New Roman" style:font-weight-complex="bold"/>
    </style:style>
    <style:style style:name="T24" style:family="text">
      <style:text-properties style:font-name="Times New Roman" style:text-underline-style="none" fo:font-weight="bold" fo:background-color="transparent" style:font-weight-asian="bold" style:font-name-complex="Times New Roman" style:font-weight-complex="bold"/>
    </style:style>
    <style:style style:name="T25" style:family="text">
      <style:text-properties style:font-name="Times New Roman" style:text-underline-style="none" fo:font-weight="bold" fo:background-color="transparent" style:font-name-asian="Arial1" style:font-weight-asian="bold" style:font-name-complex="Times New Roman" style:font-weight-complex="bold"/>
    </style:style>
    <style:style style:name="T26" style:family="text">
      <style:text-properties style:font-name="Times New Roman" style:text-underline-style="none" fo:background-color="transparent" style:font-name-complex="Times New Roman"/>
    </style:style>
    <style:style style:name="T27" style:family="text">
      <style:text-properties style:font-name="Times New Roman" style:text-underline-style="none" style:font-name-complex="Times New Roman"/>
    </style:style>
    <style:style style:name="T28" style:family="text">
      <style:text-properties style:font-name="Times New Roman" fo:font-style="normal" fo:font-weight="normal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style:font-name="Times New Roman" fo:font-style="normal" style:font-style-asian="normal" style:font-name-complex="Times New Roman" style:font-style-complex="normal"/>
    </style:style>
    <style:style style:name="T30" style:family="text">
      <style:text-properties style:font-name="Times New Roman" fo:background-color="#ffffff"/>
    </style:style>
    <style:style style:name="T31" style:family="text">
      <style:text-properties style:font-name="Times New Roman" fo:font-weight="normal" style:font-weight-asian="normal" style:font-name-complex="Times New Roman" style:font-weight-complex="normal"/>
    </style:style>
    <style:style style:name="T32" style:family="text">
      <style:text-properties fo:color="#000000" style:font-name="Times New Roman" fo:font-size="12pt" fo:language="en" fo:country="GB" fo:font-style="italic" style:text-underline-style="none" style:font-size-asian="12pt" style:font-style-asian="italic" style:font-name-complex="Times New Roman" style:font-size-complex="12pt" style:font-style-complex="italic"/>
    </style:style>
    <style:style style:name="T33" style:family="text">
      <style:text-properties fo:font-variant="normal" fo:text-transform="none" fo:color="#000000" style:text-outline="false" style:text-line-through-style="none" style:text-position="0% 100%" fo:letter-spacing="normal" fo:language="it" fo:country="IT" fo:font-style="italic" fo:text-shadow="none" style:text-underline-style="none" style:text-underline-mode="continuous" style:text-overline-mode="continuous" style:text-line-through-mode="continuous" style:letter-kerning="true" fo:background-color="transparent" style:font-name-asian="Tahoma" style:language-asian="zxx" style:country-asian="none" style:font-style-asian="italic" style:font-name-complex="Times New Roman" style:language-complex="ar" style:country-complex="SA" style:font-style-complex="italic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4" style:family="text">
      <style:text-properties style:text-underline-style="solid" style:text-underline-width="auto" style:text-underline-color="font-color"/>
    </style:style>
    <style:style style:name="T35" style:family="text">
      <style:text-properties style:text-underline-style="solid" style:text-underline-width="auto" style:text-underline-color="font-color" fo:background-color="transparent" style:font-weight-complex="normal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style:text-underline-style="none"/>
    </style:style>
    <style:style style:name="T38" style:family="text">
      <style:text-properties style:font-name-complex="Times New Roman" style:font-weight-complex="bold"/>
    </style:style>
    <style:style style:name="T39" style:family="text">
      <style:text-properties fo:background-color="transparent" style:font-name-complex="Times New Roman" style:font-weight-complex="bold"/>
    </style:style>
    <style:style style:name="T40" style:family="text">
      <style:text-properties fo:background-color="transparent" style:font-weight-complex="normal"/>
    </style:style>
    <style:style style:name="T41" style:family="text">
      <style:text-properties style:font-weight-complex="bold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fo:font-weight="normal" style:font-weight-asian="normal" style:font-size-complex="11.5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Prot.147738/2019</text:p>
      <text:p text:style-name="P34"/>
      <text:p text:style-name="P9">Al Settore Risorse Umane e Strumentali del COMUNE DI MODENA</text:p>
      <text:p text:style-name="P9"/>
      <text:p text:style-name="P17"><text:span text:style-name="T11">Io sottoscritto/a</text:span><text:span text:style-name="T28">.........................................................................................................................</text:span></text:p>
      <text:p text:style-name="P17"><text:span text:style-name="T11">nato/a</text:span><text:span text:style-name="T28">........................................................................</text:span><text:span text:style-name="T11">il</text:span><text:span text:style-name="T28">..............................................................</text:span></text:p>
      <text:p text:style-name="P16"><text:span text:style-name="T11">Codice Fiscale n.</text:span><text:span text:style-name="T28"> .....................................................................................................................</text:span></text:p>
      <text:p text:style-name="P13"/>
      <text:p text:style-name="P10">chiedo</text:p>
      <text:p text:style-name="P10"/>
      <text:p text:style-name="P21"><text:span text:style-name="T42">di partecipare alla selezione per la formazione di una graduatoria per prova selettiva finalizzata ad assunzioni di personale con contratto di lavoro a tempo determinato per il conferimento <text:s/>di incarichi e supplenze inizialmente pari o superiori a 60 gg. a tempo pieno e/o parziale per “Istruttore Educativo”- posizione di lavoro “Educatore d' Infanzia” Cat. C</text:span><text:span text:style-name="T6"> - </text:span><text:span text:style-name="T43">con riserva ai militari di cui agli artt. 678, comma 9, e 1014, comma 1, del D.Lgs. 66/2010.</text:span></text:p>
      <text:p text:style-name="P2"/>
      <text:p text:style-name="P10">ISTRUTTORE EDUCATIVO </text:p>
      <text:p text:style-name="P10">posizione di lavoro </text:p>
      <text:p text:style-name="P19"><text:span text:style-name="T38">EDUCATORE D'INFANZIA </text:span><text:span text:style-name="T39"><text:s/>Cat. C</text:span><text:span text:style-name="T41"> </text:span></text:p>
      <text:p text:style-name="P20"><text:span text:style-name="T33">con riserva ai militari di cui agli artt. 678, comma 9, e 1014, comma 1, del D.Lgs. 66/2010. La riserva opera a scorrimento della graduatoria, ai sensi dell'art. 1014, comma 4, </text:span><text:span text:style-name="T33">del medesimo Decreto</text:span></text:p>
      <text:p text:style-name="P22"/>
      <text:p text:style-name="P17"><text:span text:style-name="T13">dichiaro sotto la mia personale responsabilità</text:span><text:span text:style-name="T14"> </text:span><text:span text:style-name="T29">ai sensi degli artt. 46 e 47 del D.P.R. 445/2000 e consapevole delle sanzioni previste dall'art. 76 del medesimo D.P.R.:</text:span></text:p>
      <text:p text:style-name="P5"/>
      <text:p text:style-name="P1">- di essere residente in Via ........................................................................................................</text:p>
      <text:p text:style-name="P1">n................CAP......................Loc.............................................................................................</text:p>
      <text:p text:style-name="P1">Comune di...................................................................................................(Prov....................)</text:p>
      <text:p text:style-name="P1">Tel........../....................................... cell..................................................................</text:p>
      <text:p text:style-name="P1"/>
      <text:p text:style-name="P16"><text:span text:style-name="T6">- di avere il recapito </text:span><text:span text:style-name="T12">(se diverso dalla residenza)</text:span><text:span text:style-name="T15"> </text:span></text:p>
      <text:p text:style-name="P1">Via ..........................................................................................................n…………….............</text:p>
      <text:p text:style-name="P1">CAP......................Loc..............................................................................................................</text:p>
      <text:p text:style-name="P1">Comune di.......................................................................................................(Prov.................)</text:p>
      <text:p text:style-name="P1">Tel............./...................................... cell...................................................................................</text:p>
      <text:p text:style-name="P12"/>
      <text:p text:style-name="P12">Indirizzo e-mail <text:s/>_______________________________________________________________</text:p>
      <text:p text:style-name="P15"/>
      <text:p text:style-name="P12"/>
      <text:p text:style-name="P12">Indirizzo PEC <text:s/>_________________________________________________________________</text:p>
      <text:p text:style-name="P7">(dove l’amministrazione dovrà indirizzare tutte le comunicazioni)</text:p>
      <text:p text:style-name="P1"/>
      <text:p text:style-name="P1">- di essere in possesso del seguente titolo di studio:</text:p>
      <text:p text:style-name="P1">...................................................................................................................................................</text:p>
      <text:p text:style-name="P1">conseguito nell’anno scolastico/accademico .................................../........................................ </text:p>
      <text:p text:style-name="P1">presso l’Istituto/Facolta' …........................................................................................................</text:p>
      <text:p text:style-name="P1"/>
      <text:p text:style-name="P37">classe MIUR..............................................................................................................................</text:p>
      <text:p text:style-name="P1"/>
      <text:p text:style-name="P39"><text:span text:style-name="T40">(in caso di</text:span><text:span text:style-name="T35"> </text:span><text:span text:style-name="T34">titoli di studio conseguiti all'estero</text:span> <text:span text:style-name="T36">allegare copia dell'equiparazione</text:span> prevista dall'art. 38, comma 3, del D.Lgs. 165/2001)</text:p>
      <text:p text:style-name="P38"/>
      <text:list xml:id="list8624871514770170763" text:style-name="WW8Num11">
        <text:list-item>
          <text:p text:style-name="P47"><text:soft-page-break/>di essere in possesso di cittadinanza europea o status ad essa equiparato da norme di legge, al fine dell'assunzione alle dipendenze della Pubblica Amministrazione</text:p>
        </text:list-item>
      </text:list>
      <text:p text:style-name="P3"/>
      <text:list xml:id="list29447597" text:continue-numbering="true" text:style-name="WW8Num11">
        <text:list-item>
          <text:p text:style-name="P50">di essere iscritto/a nelle liste elettorali del Comune <text:s/>di......................................................</text:p>
        </text:list-item>
      </text:list>
      <text:p text:style-name="P3"/>
      <text:list xml:id="list29442932" text:continue-numbering="true" text:style-name="WW8Num11">
        <text:list-item>
          <text:p text:style-name="P43"><text:span text:style-name="T30">di non avere riportato condanne penali, </text:span><text:span text:style-name="T22">anche negli Stati di appartenenza o provenienza</text:span><text:span text:style-name="T30">, anche con <text:s/>riferimento a quanto disposto dal D.Lgs. 39/2014 “Attuazione della Direttiva 2011/93/UE relativa alla lotta contro l'abuso e lo sfruttamento sessuale dei minori e la pornografia minorile” e di non essere a conoscenza di procedimenti penali a proprio carico. </text:span><text:span text:style-name="T17">In caso contrario andranno indicati gli eventuali procedimenti penali pendenti e le eventuali condanne subite anche nei casi in cui sia concessa la non menzione nei certificati del Casellario Giudiziale, ovvero siano intervenuti amnistia, indulto, grazia, perdono giudiziale o riabilitazione o eventuale archiviazione del procedimento</text:span></text:p>
        </text:list-item>
      </text:list>
      <text:p text:style-name="P16"><text:s text:c="6"/>........................................................................<text:span text:style-name="T29">.................................................................................</text:span></text:p>
      <text:p text:style-name="P1"/>
      <text:list xml:id="list4295214580632071901" text:style-name="WW8Num12">
        <text:list-item>
          <text:p text:style-name="P48">di non essere stato/a destituito/a, oppure dispensato/a o licenziato/a dall’impiego presso la Pubblica Amministrazione per incapacità o persistente insufficiente rendimento oppure per la produzione di documenti falsi o falsità dichiarative commesse ai fini o in occasione dell'instaurazione del rapporto di lavoro ovvero di progressione di carriera, ai sensi dell'art. 55 quater del D.Lgs. 165/2001 e successive modificazioni</text:p>
        </text:list-item>
      </text:list>
      <text:p text:style-name="P17"/>
      <text:list xml:id="list29448864" text:continue-numbering="true" text:style-name="WW8Num12">
        <text:list-item>
          <text:p text:style-name="P48">di non essere stato/a licenziato/a dal Comune di Modena per non superamento del periodo di prova per il medesimo profilo ammesso a selezione da meno di cinque anni e di non essere stato/a licenziato/a da una Pubblica Amministrazione a seguito di procedimento disciplinare</text:p>
        </text:list-item>
      </text:list>
      <text:p text:style-name="P2"/>
      <text:list xml:id="list29445253" text:continue-numbering="true" text:style-name="WW8Num12">
        <text:list-item>
          <text:p text:style-name="P48">di essere fisicamente idoneo/a a svolgere le funzioni di docente</text:p>
        </text:list-item>
      </text:list>
      <text:p text:style-name="P2"/>
      <text:list xml:id="list29427140" text:continue-numbering="true" text:style-name="WW8Num12">
        <text:list-item>
          <text:p text:style-name="P48">di avere posizione regolare nei confronti degli obblighi di leva (per gli obbligati ai sensi di legge)</text:p>
        </text:list-item>
      </text:list>
      <text:p text:style-name="P2"/>
      <text:list xml:id="list29445551" text:continue-numbering="true" text:style-name="WW8Num12">
        <text:list-item>
          <text:p text:style-name="P51"><text:span text:style-name="T6">di essere in possesso dei seguenti titoli che, a norma delle vigenti disposizioni di legge, conferiscono diritto di preferenza su altri concorrenti in caso di parità di punteggio in graduatoria e/o a parità di merito e di titoli </text:span><text:span text:style-name="T21">(</text:span><text:span text:style-name="T15">vedi tabella sul retro dello schema – indicare lettera</text:span><text:span text:style-name="T31">)</text:span></text:p>
        </text:list-item>
      </text:list>
      <text:p text:style-name="P1"><text:s text:c="6"/>.........................................................................................................................................</text:p>
      <text:p text:style-name="P11">(in caso di figli specificare il numero.......................) </text:p>
      <text:p text:style-name="P4"/>
      <text:list xml:id="list4922792843370033834" text:style-name="WW8Num13">
        <text:list-item>
          <text:p text:style-name="P49">di essere stato/a assunto/a con contratto di lavoro subordinato o contratto di collaborazione coordinata e continuativa presso:</text:p>
          <text:list>
            <text:list-item>
              <text:p text:style-name="P52">Comune di Modena …………………...................... ( <text:s text:c="2"/>)</text:p>
            </text:list-item>
          </text:list>
        </text:list-item>
      </text:list>
      <text:p text:style-name="P18"><text:span text:style-name="T20"><text:s text:c="12"/></text:span><text:span text:style-name="T31">in caso affermativo indicare se per almeno un anno <text:s/>( <text:s text:c="2"/>)</text:span></text:p>
      <text:p text:style-name="P25"/>
      <text:p text:style-name="P3"><text:s text:c="5"/>- <text:s text:c="3"/>altre Pubbliche Amministrazioni (indicare quali):.......................................................</text:p>
      <text:p text:style-name="P1"><text:s text:c="6"/>..........................................................................................................................................</text:p>
      <text:p text:style-name="P1"/>
      <text:p text:style-name="P1">- di accettare incondizionatamente i contenuti del presente bando</text:p>
      <text:p text:style-name="P1"/>
      <text:p text:style-name="P26">Dichiarazione necessaria per coloro che non sono cittadini italiani:</text:p>
      <text:p text:style-name="P30"><text:span text:style-name="T14">di essere</text:span><text:span text:style-name="T11"> </text:span><text:span text:style-name="T14">cittadino................................................. e di avere una adeguata conoscenza della lingua italiana</text:span></text:p>
      <text:p text:style-name="P1"/>
      <text:p text:style-name="P1"/>
      <text:p text:style-name="P1"/>
      <text:p text:style-name="P29"><text:soft-page-break/>Dichiarazione necessaria per coloro che vogliono partecipare usufruendo della riserva prevista per i militari di cui al d.lgs. 66/2010:</text:p>
      <text:p text:style-name="P28">dichiaro di appartenere alle categorie di cui all'art.1014 comma 1 del d.lgs 66/2010 in qualità di...................................................................................................................................</text:p>
      <text:p text:style-name="P28"/>
      <text:p text:style-name="P28"><text:span text:style-name="T34">oppure</text:span> alle categorie di cui all'art.678 comma 9 del d.lgs 66/2010 in qualità di ............................................................................................................................................... </text:p>
      <text:p text:style-name="P28"/>
      <text:p text:style-name="P27">Allego a tal fine copia del congedo</text:p>
      <text:p text:style-name="P2"/>
      <text:p text:style-name="P2">Con la sottoscrizione della presente si consente il trattamento dei dati personali nel rispetto del R.G.P.D. 2016/679 e nelle forme previste dal bando di selezione e alla pubblicazione del proprio nominativo sul sito Internet del Comune di Modena per comunicazioni inerenti alla presente selezione. Si dichiara inoltre di essere a conoscenza che la presente domanda costituisce avvio del procedimento concorsuale.</text:p>
      <text:p text:style-name="P1"/>
      <text:p text:style-name="P16"><text:span text:style-name="T14">Data</text:span><text:span text:style-name="T6"> <text:s/>.......................................</text:span></text:p>
      <text:p text:style-name="P1"/>
      <text:p text:style-name="P1"><text:s text:c="65"/>...............................................................</text:p>
      <text:p text:style-name="P1"><text:s text:c="86"/>(firma)</text:p>
      <text:p text:style-name="P2"/>
      <text:p text:style-name="P17"><text:span text:style-name="T6">In base all’art. 39 del D.P.R. 445/2000</text:span><text:span text:style-name="T20"> non è richiesta</text:span><text:span text:style-name="T6"> l’autenticazione della firma</text:span></text:p>
      <text:p text:style-name="P2"/>
      <text:p text:style-name="P31"><text:span text:style-name="T19">N.B</text:span><text:span text:style-name="T7">.: </text:span><text:span text:style-name="T23">Se la domanda è presentata da persona diversa dal candidato o inviata a mezzo servizio postale o fax o inoltrata </text:span><text:span text:style-name="T24">mediante PEC non intestata al candidato</text:span><text:span text:style-name="T23">, la stessa deve essere accompagnata da copia fotostatica di un documento valido d'identità del candidato.</text:span></text:p>
      <text:p text:style-name="P8">Alla domanda deve <text:s/>essere allegata:</text:p>
      <text:p text:style-name="P8"/>
      <text:list xml:id="list2968323633482693937" text:style-name="L1">
        <text:list-item>
          <text:p text:style-name="P44"><text:span text:style-name="T1">ricevuta del versamento</text:span><text:span text:style-name="T27"> </text:span><text:span text:style-name="T6">di Euro 10,00 per tassa di concorso che potrà essere effettuato:</text:span></text:p>
        </text:list-item>
      </text:list>
      <text:list xml:id="list8772819371238119559" text:style-name="WW8Num14">
        <text:list-item>
          <text:p text:style-name="P40"><text:span text:style-name="T6">all’</text:span><text:span text:style-name="T21">Ufficio Postale tramite bollettino di c</text:span><text:span text:style-name="T3">/c postale</text:span><text:span text:style-name="T1"> </text:span><text:span text:style-name="T3">n. 17367418</text:span><text:span text:style-name="T6"> </text:span><text:span text:style-name="T21">intestato a Comune di Modena - Servizio Tesoreria</text:span><text:span text:style-name="T6">. Nel bollettino deve essere chiaramente </text:span><text:span text:style-name="T1">indicata la causale del versamento</text:span><text:span text:style-name="T7"> </text:span><text:span text:style-name="T8">“</text:span><text:span text:style-name="T10">Cognome Nome </text:span><text:span text:style-name="T8">– </text:span><text:span text:style-name="T10">Formazione graduatori</text:span><text:span text:style-name="T16">a</text:span><text:span text:style-name="T10"> Educatore d'Infanzia</text:span><text:span text:style-name="T8">"</text:span></text:p>
        </text:list-item>
        <text:list-item>
          <text:p text:style-name="P41"><text:span text:style-name="T8">tramite </text:span><text:span text:style-name="T18">bonifico sul </text:span><text:span text:style-name="T2">conto corrente bancario</text:span><text:span text:style-name="T25"> </text:span><text:span text:style-name="T18">intestato a Comune di Modena</text:span><text:span text:style-name="T8"> <text:s/>- </text:span><text:span text:style-name="T18">Servizio Tesoreria</text:span><text:span text:style-name="T8"> c/o UNICREDIT S.P.A. - </text:span><text:span text:style-name="T9">Filiale Modena Grande </text:span><text:span text:style-name="T8">- Piazza Grande 40 - 41121 Modena - Italia - </text:span><text:span text:style-name="T18">IBAN: IT 96 N 02008 12930 000000505918 </text:span><text:span text:style-name="T8"><text:s/>– </text:span><text:span text:style-name="T5">indicando nella causale</text:span><text:span text:style-name="T8">: “</text:span><text:span text:style-name="T10">Cognome Nome </text:span><text:span text:style-name="T8">– </text:span><text:span text:style-name="T10">Formazione graduatoria d'Educatore d'Infanzia</text:span><text:span text:style-name="T8">"</text:span></text:p>
        </text:list-item>
        <text:list-item>
          <text:p text:style-name="P42"><text:span text:style-name="T36">direttamente presso l’Ufficio Selezione <text:s/>e Gestione</text:span> - Via Galaverna, 8 – Modena</text:p>
        </text:list-item>
      </text:list>
      <text:p text:style-name="P35">La suddetta tassa <text:span text:style-name="T34">non è rimborsabile</text:span><text:span text:style-name="T37">, </text:span>fatto salvo il caso di revoca o annullamento della procedura da parte dell'Amministrazione Comunale.</text:p>
      <text:p text:style-name="P36"/>
      <text:p text:style-name="P32"><text:span text:style-name="T7">2. </text:span><text:span text:style-name="T4">copia fotostatica di un documento valido d'identità</text:span><text:span text:style-name="T26"> nel caso la domanda sia inoltrata o consegnata da soggetti diversi rispetto all'interessato</text:span></text:p>
      <text:p text:style-name="P14"/>
      <text:p text:style-name="P14"/>
      <text:p text:style-name="P23"/>
      <text:p text:style-name="P2">Note: In base all’art. 11 del Regolamento sulle modalità di accesso all’ente e sulle procedure selettive interne, approvato con deliberazione della G.C. n. 43 del 29/01/2004 e successive modificazioni ed integrazioni, le categorie di cittadini che nei pubblici concorsi hanno la preferenza a parità di merito sono:</text:p>
      <text:p text:style-name="P2"/>
      <text:p text:style-name="P6">a) gli insigniti di medaglia al valor militare</text:p>
      <text:p text:style-name="P6">b) i mutilati ed invalidi di guerra ex combattenti</text:p>
      <text:p text:style-name="P6">c) i mutilati ed invalidi per fatto di guerra</text:p>
      <text:p text:style-name="P6">d) i mutilati ed invalidi per servizio nel settore pubblico e privato</text:p>
      <text:p text:style-name="P6">e) gli orfani di guerra</text:p>
      <text:p text:style-name="P6">f) gli orfani dei caduti per fatto di guerra</text:p>
      <text:p text:style-name="P6">g) gli orfani dei caduti per servizio nel settore pubblico e privato</text:p>
      <text:p text:style-name="P6">h) i feriti in combattimento</text:p>
      <text:p text:style-name="P33">i) gli insigniti di croce di guerra o di altra attestazione speciale di merito di guerra, nonché i capi di famiglia numerosa</text:p>
      <text:p text:style-name="P6">l) i figli dei mutilati e degli invalidi di guerra ex combattenti</text:p>
      <text:p text:style-name="P6">m) i figli dei mutilati ed invalidi per fatto di guerra</text:p>
      <text:p text:style-name="P6">n) i figli dei mutilati e degli invalidi per servizio nel settore pubblico e privato</text:p>
      <text:p text:style-name="P33">o) i genitori ed i vedovi non risposati e le sorelle ed i fratelli vedovi e non sposati dei caduti in guerra</text:p>
      <text:p text:style-name="P33">p) i genitori ed i vedovi non risposati e le sorelle ed i fratelli vedovi e non sposati dei caduti per fatto di guerra</text:p>
      <text:p text:style-name="P33">q) i genitori ed i vedovi non risposati e le sorelle ed i fratelli vedovi o non sposati dei caduti per servizio nel settore pubblico e privato</text:p>
      <text:p text:style-name="P6">r) coloro che abbiano prestato servizio militare come combattenti</text:p>
      <text:p text:style-name="P33">s) coloro che abbiano prestato servizio a qualunque titolo, per non meno di un anno nel Comune di Modena anche nell’ambito di un rapporto di Collaborazione Coordinata Continuativa</text:p>
      <text:p text:style-name="P6">t) i coniugati e i non coniugati con riguardo al numero dei figli a carico</text:p>
      <text:p text:style-name="P6">u) gli invalidi ed i mutilati civili</text:p>
      <text:p text:style-name="P33">v) i militari volontari delle Forze Armate congedati senza demerito al termine della ferma o rafferma</text:p>
      <text:p text:style-name="P6"/>
      <text:p text:style-name="P2">I periodi di servizio prestati come “lavoratori socialmente utili” costituiscono titolo di preferenza nei limiti e ai sensi di cui all’art. 12, comma 1 e comma 3, <text:s/>del D.Lgs. n. 468/97.</text:p>
      <text:p text:style-name="P6"/>
      <text:p text:style-name="P2">A parità di merito e di titoli di preferenza, l’ulteriore precedenza è determinata secondo il seguente ordine:</text:p>
      <text:p text:style-name="P2"/>
      <text:list xml:id="list7933986924800832096" text:style-name="L2">
        <text:list-item>
          <text:p text:style-name="P45">dal numero dei figli a carico, indipendentemente dal fatto che il candidato sia coniugato o meno</text:p>
        </text:list-item>
        <text:list-item>
          <text:p text:style-name="P45">dall’aver prestato servizio nelle amministrazioni pubbliche</text:p>
        </text:list-item>
        <text:list-item>
          <text:p text:style-name="P46"><text:span text:style-name="Internet_20_link"><text:span text:style-name="T32">dalla minore età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StarSymbol" svg:font-family="StarSymbol, 'Arial Unicode MS'"/>
    <style:font-face style:name="Arial1" svg:font-family="Arial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rpo_20_del_20_testo_20_2" style:display-name="Corpo del testo 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/>
    </style:style>
    <style:style style:name="Rientro_20_corpo_20_del_20_testo_20_2" style:display-name="Rientro corpo del testo 2" style:family="paragraph" style:parent-style-name="Standard">
      <style:paragraph-properties fo:margin-left="0.25cm" fo:margin-right="0cm" fo:margin-top="0cm" fo:margin-bottom="0cm" fo:text-indent="-0.25cm" style:auto-text-indent="false"/>
      <style:text-properties fo:font-size="14pt" style:font-size-asian="14pt"/>
    </style:style>
    <style:style style:name="Body_20_Text_20_Indent_20_3" style:display-name="Body Text Indent 3" style:family="paragraph" style:parent-style-name="Standard">
      <style:paragraph-properties fo:margin-left="0.501cm" fo:margin-right="0cm" fo:margin-top="0cm" fo:margin-bottom="0cm" fo:text-align="justify" style:justify-single-word="false" fo:text-indent="-0.501cm" style:auto-text-indent="false"/>
      <style:text-properties fo:font-size="12pt" fo:font-style="italic" style:font-size-asian="12pt" style:font-style-asian="italic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1z0" style:family="text">
      <style:text-properties style:font-name="Symbol" fo:font-size="13pt" style:font-size-asian="13pt" style:font-name-complex="Symbol" style:font-size-complex="13pt"/>
    </style:style>
    <style:style style:name="WW8Num12z0" style:family="text">
      <style:text-properties style:font-name="Symbol" style:font-name-complex="Symbol"/>
    </style:style>
    <style:style style:name="WW8Num13z0" style:family="text">
      <style:text-properties style:font-name="Symbol" fo:font-size="9pt" style:font-size-asian="9pt" style:font-name-complex="StarSymbol" style:font-size-complex="9pt"/>
    </style:style>
    <style:style style:name="WW8Num14z0" style:family="text">
      <style:text-properties style:font-name="Times New Roman" fo:font-size="12pt" fo:background-color="transparent" style:font-size-asian="12pt" style:font-name-complex="Times New Roman"/>
    </style:style>
    <style:style style:name="WW8Num2z0" style:family="text">
      <style:text-properties style:font-name="Times New Roman" fo:font-size="12pt" fo:background-color="transparent" style:font-size-asian="12pt" style:font-name-complex="Times New 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3z0" style:family="text">
      <style:text-properties style:font-name="Star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1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1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1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1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1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1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1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1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1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1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1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1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1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1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1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1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1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1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1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1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1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1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1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0-13T09:49:42.17</meta:creation-date>
    <dc:date>2019-05-21T09:23:25.62</dc:date>
    <meta:editing-duration>PT12H43M4S</meta:editing-duration>
    <meta:editing-cycles>92</meta:editing-cycles>
    <meta:generator>OpenOffice/4.1.2$Win32 OpenOffice.org_project/412m3$Build-9782</meta:generator>
    <meta:print-date>2019-05-16T12:38:49.66</meta:print-date>
    <meta:document-statistic meta:table-count="0" meta:image-count="0" meta:object-count="0" meta:page-count="4" meta:paragraph-count="92" meta:word-count="1372" meta:character-count="11733"/>
  </office:meta>
</office:document-meta>
</file>